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  <style:text-properties fo:hyphenate="false"/>
    </style:style>
    <style:style style:name="T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7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1" style:parent-style-name="Normal" style:family="paragraph">
      <style:paragraph-properties fo:text-align="justify" fo:margin-bottom="0.25in" fo:text-indent="0.5in"/>
      <style:text-properties fo:hyphenate="false"/>
    </style:style>
    <style:style style:name="T1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-complex="Arial" fo:color="#000000" fo:font-size="11.5pt" style:font-size-asian="11.5pt" style:font-size-complex="11.5pt" fo:language="ru" fo:country="RU"/>
    </style:style>
    <style:style style:name="T1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6" style:parent-style-name="Normal" style:family="paragraph">
      <style:paragraph-properties fo:text-align="center" fo:margin-bottom="0.0833in"/>
      <style:text-properties fo:hyphenate="false"/>
    </style:style>
    <style:style style:name="T17" style:parent-style-name="DefaultParagraphFont" style:family="text">
      <style:text-properties style:font-name="Arial Bold" style:font-name-asian="Calibri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P18" style:parent-style-name="Normal" style:family="paragraph">
      <style:paragraph-properties fo:text-align="center" fo:margin-bottom="0.25in" fo:margin-left="0.5in" fo:margin-right="0.5in">
        <style:tab-stops/>
      </style:paragraph-properties>
      <style:text-properties style:font-name="Arial Bold" style:font-name-asian="Calibri" style:font-name-complex="Times New Roman" fo:text-transform="uppercase" fo:font-size="14pt" style:font-size-asian="14pt" style:font-size-complex="11pt" fo:language="sr" fo:country="CS" style:language-asian="de" style:country-asian="DE" fo:hyphenate="false"/>
    </style:style>
    <style:style style:name="P19" style:parent-style-name="Normal" style:family="paragraph">
      <style:paragraph-properties fo:text-align="center" fo:margin-top="0.1666in" fo:margin-bottom="0.0833in" fo:margin-left="0.1972in" fo:margin-right="0.1972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T21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T22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P23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2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25" style:parent-style-name="Normal" style:family="paragraph">
      <style:paragraph-properties fo:text-align="justify" fo:margin-bottom="0.0833in" fo:text-indent="0.5in"/>
      <style:text-properties fo:hyphenate="false"/>
    </style:style>
    <style:style style:name="T2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2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3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3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3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37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T39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P40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41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42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43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44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45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46" style:parent-style-name="Normal" style:family="paragraph">
      <style:paragraph-properties fo:text-align="justify" fo:margin-bottom="0.0833in" fo:text-indent="0.5in"/>
      <style:text-properties fo:hyphenate="false"/>
    </style:style>
    <style:style style:name="T47" style:parent-style-name="DefaultParagraphFont" style:family="text">
      <style:text-properties fo:font-size="11.5pt" style:font-size-asian="11.5pt" style:font-size-complex="11.5pt" fo:language="sr" fo:country="RS"/>
    </style:style>
    <style:style style:name="T48" style:parent-style-name="DefaultParagraphFont" style:family="text">
      <style:text-properties fo:font-size="11.5pt" style:font-size-asian="11.5pt" style:font-size-complex="11.5pt" fo:language="sr" fo:country="RS"/>
    </style:style>
    <style:style style:name="T49" style:parent-style-name="DefaultParagraphFont" style:family="text">
      <style:text-properties fo:font-size="11.5pt" style:font-size-asian="11.5pt" style:font-size-complex="11.5pt" fo:language="sr" fo:country="RS"/>
    </style:style>
    <style:style style:name="T50" style:parent-style-name="DefaultParagraphFont" style:family="text">
      <style:text-properties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2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53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54" style:parent-style-name="DefaultParagraphFont" style:family="text">
      <style:text-properties fo:font-size="11.5pt" style:font-size-asian="11.5pt" style:font-size-complex="11.5pt" fo:language="sr" fo:country="RS"/>
    </style:style>
    <style:style style:name="T5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5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57" style:parent-style-name="Normal" style:family="paragraph">
      <style:paragraph-properties fo:text-align="justify" fo:margin-bottom="0.0833in" fo:text-indent="0.5in"/>
      <style:text-properties fo:hyphenate="false"/>
    </style:style>
    <style:style style:name="T58" style:parent-style-name="DefaultParagraphFont" style:family="text">
      <style:text-properties fo:font-size="11.5pt" style:font-size-asian="11.5pt" style:font-size-complex="11.5pt" fo:language="sr" fo:country="RS"/>
    </style:style>
    <style:style style:name="T59" style:parent-style-name="DefaultParagraphFont" style:family="text">
      <style:text-properties fo:font-size="11.5pt" style:font-size-asian="11.5pt" style:font-size-complex="11.5pt" fo:language="sr" fo:country="RS"/>
    </style:style>
    <style:style style:name="T60" style:parent-style-name="DefaultParagraphFont" style:family="text">
      <style:text-properties fo:font-size="11.5pt" style:font-size-asian="11.5pt" style:font-size-complex="11.5pt" fo:language="sr" fo:country="RS"/>
    </style:style>
    <style:style style:name="T61" style:parent-style-name="DefaultParagraphFont" style:family="text">
      <style:text-properties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63" style:parent-style-name="DefaultParagraphFont" style:family="text">
      <style:text-properties fo:font-size="11.5pt" style:font-size-asian="11.5pt" style:font-size-complex="11.5pt" fo:language="sr" fo:country="RS"/>
    </style:style>
    <style:style style:name="P64" style:parent-style-name="Normal" style:family="paragraph">
      <style:paragraph-properties fo:text-align="justify" fo:margin-bottom="0.0833in" fo:text-indent="0.5in"/>
      <style:text-properties fo:hyphenate="false"/>
    </style:style>
    <style:style style:name="T65" style:parent-style-name="DefaultParagraphFont" style:family="text">
      <style:text-properties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6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69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0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1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2" style:parent-style-name="Normal" style:family="paragraph">
      <style:paragraph-properties fo:text-align="center" fo:margin-bottom="0.0833in"/>
      <style:text-properties fo:hyphenate="false"/>
    </style:style>
    <style:style style:name="T73" style:parent-style-name="DefaultParagraphFont" style:family="text">
      <style:text-properties fo:font-weight="bold" style:font-weight-asian="bold" fo:font-size="11.5pt" style:font-size-asian="11.5pt" style:font-size-complex="11.5pt" fo:language="sr" fo:country="RS"/>
    </style:style>
    <style:style style:name="P74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75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6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77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 fo:hyphenate="false"/>
    </style:style>
    <style:style style:name="P78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79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80" style:parent-style-name="Normal" style:family="paragraph">
      <style:paragraph-properties fo:text-align="justify" fo:margin-bottom="0.0833in" fo:text-indent="0.5in"/>
      <style:text-properties fo:hyphenate="false"/>
    </style:style>
    <style:style style:name="T81" style:parent-style-name="DefaultParagraphFont" style:family="text">
      <style:text-properties fo:font-size="11.5pt" style:font-size-asian="11.5pt" style:font-size-complex="11.5pt" fo:language="sr" fo:country="RS"/>
    </style:style>
    <style:style style:name="T82" style:parent-style-name="DefaultParagraphFont" style:family="text">
      <style:text-properties fo:font-size="11.5pt" style:font-size-asian="11.5pt" style:font-size-complex="11.5pt" fo:language="sr" fo:country="RS"/>
    </style:style>
    <style:style style:name="T83" style:parent-style-name="DefaultParagraphFont" style:family="text">
      <style:text-properties fo:font-size="11.5pt" style:font-size-asian="11.5pt" style:font-size-complex="11.5pt" fo:language="sr" fo:country="RS"/>
    </style:style>
    <style:style style:name="T84" style:parent-style-name="DefaultParagraphFont" style:family="text">
      <style:text-properties fo:font-size="11.5pt" style:font-size-asian="11.5pt" style:font-size-complex="11.5pt" fo:language="sr" fo:country="RS"/>
    </style:style>
    <style:style style:name="T85" style:parent-style-name="DefaultParagraphFont" style:family="text">
      <style:text-properties fo:font-size="11.5pt" style:font-size-asian="11.5pt" style:font-size-complex="11.5pt" fo:language="sr" fo:country="RS"/>
    </style:style>
    <style:style style:name="T86" style:parent-style-name="DefaultParagraphFont" style:family="text">
      <style:text-properties fo:font-size="11.5pt" style:font-size-asian="11.5pt" style:font-size-complex="11.5pt" fo:language="sr" fo:country="RS"/>
    </style:style>
    <style:style style:name="T87" style:parent-style-name="DefaultParagraphFont" style:family="text">
      <style:text-properties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8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92" style:parent-style-name="DefaultParagraphFont" style:family="text">
      <style:text-properties fo:font-size="11.5pt" style:font-size-asian="11.5pt" style:font-size-complex="11.5pt" fo:language="sr" fo:country="RS"/>
    </style:style>
    <style:style style:name="T93" style:parent-style-name="DefaultParagraphFont" style:family="text">
      <style:text-properties fo:font-size="11.5pt" style:font-size-asian="11.5pt" style:font-size-complex="11.5pt" fo:language="sr" fo:country="RS"/>
    </style:style>
    <style:style style:name="T94" style:parent-style-name="DefaultParagraphFont" style:family="text">
      <style:text-properties fo:font-size="11.5pt" style:font-size-asian="11.5pt" style:font-size-complex="11.5pt" fo:language="sr" fo:country="RS"/>
    </style:style>
    <style:style style:name="P95" style:parent-style-name="Normal" style:family="paragraph">
      <style:paragraph-properties fo:text-align="justify" fo:margin-bottom="0.0833in" fo:text-indent="0.5in"/>
      <style:text-properties fo:font-size="11.5pt" style:font-size-asian="11.5pt" style:font-size-complex="11.5pt" fo:language="sr" fo:country="RS" fo:hyphenate="false"/>
    </style:style>
    <style:style style:name="P96" style:parent-style-name="Normal" style:family="paragraph">
      <style:paragraph-properties fo:text-align="justify" fo:margin-bottom="0.0833in" fo:text-indent="0.5in"/>
      <style:text-properties fo:hyphenate="false"/>
    </style:style>
    <style:style style:name="T97" style:parent-style-name="DefaultParagraphFont" style:family="text">
      <style:text-properties fo:font-size="11.5pt" style:font-size-asian="11.5pt" style:font-size-complex="11.5pt" fo:language="sr" fo:country="RS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 fo:language="sr" fo:country="RS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 fo:language="sr" fo:country="RS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 fo:language="sr" fo:country="RS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 fo:language="sr" fo:country="RS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 fo:language="sr" fo:country="RS"/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 fo:background-color="#FFFF00"/>
    </style:style>
    <style:style style:name="P110" style:parent-style-name="Normal" style:family="paragraph">
      <style:paragraph-properties fo:text-align="justify" fo:margin-bottom="0.0833in" fo:text-indent="0.5in"/>
      <style:text-properties fo:hyphenate="false"/>
    </style:style>
    <style:style style:name="T111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2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3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4" style:parent-style-name="DefaultParagraphFont" style:family="text">
      <style:text-properties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17" style:parent-style-name="DefaultParagraphFont" style:family="text">
      <style:text-properties fo:font-size="11.5pt" style:font-size-asian="11.5pt" style:font-size-complex="11.5pt" fo:language="sr" fo:country="RS"/>
    </style:style>
    <style:style style:name="T118" style:parent-style-name="DefaultParagraphFont" style:family="text">
      <style:text-properties fo:font-size="11.5pt" style:font-size-asian="11.5pt" style:font-size-complex="11.5pt" fo:language="sr" fo:country="RS"/>
    </style:style>
    <style:style style:name="T119" style:parent-style-name="DefaultParagraphFont" style:family="text">
      <style:text-properties fo:font-size="11.5pt" style:font-size-asian="11.5pt" style:font-size-complex="11.5pt" fo:language="sr" fo:country="RS"/>
    </style:style>
    <style:style style:name="P120" style:parent-style-name="Normal" style:family="paragraph">
      <style:paragraph-properties fo:text-align="center" fo:margin-bottom="0.0833in"/>
      <style:text-properties fo:font-weight="bold" style:font-weight-asian="bold" fo:font-size="11.5pt" style:font-size-asian="11.5pt" style:font-size-complex="11.5pt" fo:language="sr" fo:country="RS" fo:hyphenate="false"/>
    </style:style>
    <style:style style:name="P121" style:parent-style-name="Normal" style:family="paragraph">
      <style:paragraph-properties fo:text-align="center" fo:margin-bottom="0.0833in"/>
      <style:text-properties style:font-name-complex="Arial" fo:font-weight="bold" style:font-weight-asian="bold" fo:font-size="11.5pt" style:font-size-asian="11.5pt" style:font-size-complex="11.5pt" fo:language="ru" fo:country="RU" style:language-asian="en" style:country-asian="US" fo:hyphenate="false"/>
    </style:style>
    <style:style style:name="P122" style:parent-style-name="Normal" style:family="paragraph">
      <style:paragraph-properties fo:text-align="justify" fo:margin-bottom="0.0833in" fo:text-indent="0.5in"/>
      <style:text-properties fo:hyphenate="false"/>
    </style:style>
    <style:style style:name="T123" style:parent-style-name="DefaultParagraphFont" style:family="text">
      <style:text-properties style:font-name-asian="Calibri" style:font-name-complex="Arial" fo:font-size="11.5pt" style:font-size-asian="11.5pt" style:font-size-complex="11.5pt" fo:language="ru" fo:country="RU" style:language-asian="en" style:country-asian="US"/>
    </style:style>
    <style:style style:name="T124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5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6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7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8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29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T130" style:parent-style-name="DefaultParagraphFont" style:family="text">
      <style:text-properties style:font-name-asian="Calibri" style:font-name-complex="Arial" fo:font-size="11.5pt" style:font-size-asian="11.5pt" style:font-size-complex="11.5pt" fo:language="sr" fo:country="RS" style:language-asian="en" style:country-asian="US"/>
    </style:style>
    <style:style style:name="P131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32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en" fo:country="US" style:language-asian="en" style:country-asian="US"/>
    </style:style>
    <style:style style:name="T134" style:parent-style-name="DefaultParagraphFont" style:family="text">
      <style:text-properties style:font-name-asian="Calibri" style:font-name-complex="Arial" fo:font-weight="bold" style:font-weight-asian="bold" fo:font-size="12pt" style:font-size-asian="12pt" style:font-size-complex="12pt" fo:language="sr" fo:country="RS" style:language-asian="en" style:country-asian="US"/>
    </style:style>
    <style:style style:name="P135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name-complex="Arial" fo:font-weight="bold" style:font-weight-asian="bold" style:font-size-complex="11pt" fo:language="sr" fo:country="RS" style:language-asian="en" style:country-asian="US"/>
    </style:style>
    <style:style style:name="T137" style:parent-style-name="DefaultParagraphFont" style:family="text">
      <style:text-properties style:font-name-asian="Calibri" style:font-name-complex="Arial" fo:font-weight="bold" style:font-weight-asian="bold" style:font-size-complex="11pt" fo:language="ru" fo:country="RU" style:language-asian="en" style:country-asian="US"/>
    </style:style>
    <style:style style:name="T138" style:parent-style-name="DefaultParagraphFont" style:family="text">
      <style:text-properties style:font-name-asian="Calibri" style:font-name-complex="Arial" fo:font-weight="bold" style:font-weight-asian="bold" style:font-size-complex="11pt" fo:language="sr" fo:country="RS" style:language-asian="en" style:country-asian="US"/>
    </style:style>
    <style:style style:name="P139" style:parent-style-name="Normal" style:family="paragraph">
      <style:paragraph-properties fo:text-align="justify" fo:margin-bottom="0.0833in" fo:text-indent="0.5in"/>
      <style:text-properties style:font-name-asian="Calibri" style:font-name-complex="Arial" fo:font-size="11.5pt" style:font-size-asian="11.5pt" style:font-size-complex="11.5pt" fo:language="sr" fo:country="RS" style:language-asian="en" style:country-asian="US" fo:hyphenate="false"/>
    </style:style>
    <style:style style:name="P140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-complex="Arial" fo:color="#000000" fo:font-size="11.5pt" style:font-size-asian="11.5pt" style:font-size-complex="11.5pt" fo:language="ru" fo:country="RU" style:language-asian="en" style:country-asian="US" fo:hyphenate="false"/>
    </style:style>
    <style:style style:name="P141" style:parent-style-name="Normal" style:family="paragraph">
      <style:paragraph-properties fo:text-align="justify" fo:margin-bottom="0.1666in" style:line-height-at-least="0.1458in">
        <style:tab-stops>
          <style:tab-stop style:type="left" style:position="0.689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T143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-complex="Arial" fo:color="#000000" fo:font-size="11.5pt" style:font-size-asian="11.5pt" style:font-size-complex="11.5pt" fo:language="ru" fo:country="RU"/>
    </style:style>
    <style:style style:name="T145" style:parent-style-name="DefaultParagraphFont" style:family="text">
      <style:text-properties style:font-name-complex="Arial" fo:color="#000000" fo:font-size="11.5pt" style:font-size-asian="11.5pt" style:font-size-complex="11.5pt" fo:language="ru" fo:country="RU" style:language-asian="en" style:country-asian="US"/>
    </style:style>
    <style:style style:name="P146" style:parent-style-name="Normal" style:family="paragraph">
      <style:paragraph-properties fo:text-align="center" fo:margin-bottom="0.25in" style:line-height-at-least="0.1458in"/>
      <style:text-properties fo:hyphenate="false"/>
    </style:style>
    <style:style style:name="T147" style:parent-style-name="DefaultParagraphFont" style:family="text">
      <style:text-properties style:font-name-asian="Calibri" style:font-name-complex="Arial" fo:font-weight="bold" style:font-weight-asian="bold" style:font-weight-complex="bold" fo:color="#000000" fo:letter-spacing="0.018in" fo:font-size="13pt" style:font-size-asian="13pt" style:font-size-complex="13pt" fo:language="ru" fo:country="RU" style:language-asian="en" style:country-asian="US"/>
    </style:style>
    <style:style style:name="P148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-asian="Calibri" style:font-name-complex="Arial" fo:color="#000000" fo:font-size="11.5pt" style:font-size-asian="11.5pt" style:font-size-complex="11.5pt" fo:language="ru" fo:country="RU" style:language-asian="en" style:country-asian="US" fo:hyphenate="false"/>
    </style:style>
    <style:style style:name="P149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-asian="Calibri" style:font-name-complex="Arial" fo:color="#000000" fo:font-size="11.5pt" style:font-size-asian="11.5pt" style:font-size-complex="11.5pt" fo:language="ru" fo:country="RU" style:language-asian="en" style:country-asian="US" fo:hyphenate="false"/>
    </style:style>
    <style:style style:name="P150" style:parent-style-name="Normal" style:family="paragraph">
      <style:paragraph-properties fo:margin-bottom="0.1111in" fo:line-height="107%"/>
      <style:text-properties fo:font-size="11.5pt" style:font-size-asian="11.5pt" style:font-size-complex="11.5pt" fo:language="ru" fo:country="RU" fo:hyphenate="false"/>
    </style:style>
  </office:automatic-styles>
  <office:body>
    <office:text text:use-soft-page-breaks="true">
      <text:p text:style-name="P1"><text:span text:style-name="T4">На основу чл</text:span><text:span text:style-name="T5">ана</text:span><text:span text:style-name="T6"><text:s/></text:span><text:span text:style-name="T7">21</text:span><text:span text:style-name="T8">. Закона о референдуму и народној иницијативи</text:span><text:span text:style-name="T9"><text:s/>(„Службени гласник РС”, број 111/21</text:span><text:span text:style-name="T10">),<text:s/></text:span></text:p>
      <text:p text:style-name="P11"><text:span text:style-name="T12">Републичка изборна комисија, на седници одржаној<text:s/></text:span><text:span text:style-name="T13">29. новембра</text:span><text:span text:style-name="T14"><text:s/></text:span><text:span text:style-name="T15">2021. године, донела је</text:span></text:p>
      <text:p text:style-name="P16"><text:span text:style-name="T17">У П У Т С Т В О</text:span></text:p>
      <text:p text:style-name="P18">О НАЧИНУ<text:s/>подношења захтева<text:s/>за<text:s/>ДОБИЈАЊЕ<text:s/>информације о томе да ли је<text:s/>ЕВИДЕНТИРАН ДА ЈЕ<text:s/>гласао на републичком референдуму</text:p>
      <text:p text:style-name="P19"><text:span text:style-name="T20">I. УВОДН</text:span><text:span text:style-name="T21">А</text:span><text:span text:style-name="T22"><text:s/>ОДРЕДБА</text:span></text:p>
      <text:p text:style-name="P23">Предмет упутства</text:p>
      <text:p text:style-name="P24">Члан 1.</text:p>
      <text:p text:style-name="P25"><text:span text:style-name="T26">Овим упутством ближе се уређује начин подношења захтева гласача за<text:s/></text:span><text:span text:style-name="T27">добијање</text:span><text:span text:style-name="T28"><text:s/>информације о томе да ли је у изводу из бирачког списка евидентиран да је на<text:s/></text:span><text:span text:style-name="T29">републичком референдуму</text:span><text:span text:style-name="T30"><text:s/>гласао или не, о</text:span><text:span text:style-name="T31">д</text:span><text:span text:style-name="T32">носно захтева за увид у извод из бирачког списка</text:span><text:span text:style-name="T33"><text:s/></text:span><text:span text:style-name="T34">у циљу провере да ли је у изводу из бирачког списка евидентиран да је на републичком референдуму гласао или не</text:span><text:span text:style-name="T35">, као и начин поступања Републичке изборне комисије (у даљем тексту: Комисија)<text:s/></text:span><text:span text:style-name="T36">у вези са поднетим захтевом.</text:span></text:p>
      <text:p text:style-name="P37"><text:span text:style-name="T38">II.<text:s/></text:span><text:span text:style-name="T39">ПОДНОШЕЊЕ ЗАХТЕВА</text:span></text:p>
      <text:p text:style-name="P40">Ко има право да поднесе захтев</text:p>
      <text:p text:style-name="P41">Члан<text:s/>2.</text:p>
      <text:p text:style-name="P42">(1)<text:s/>Сваки гласач има право да<text:s/>Комисији, после<text:s/>одржаног републичког референдума,<text:s/>поднесе захтев за<text:s/>добијање<text:s/>информације<text:s/>о томе да ли је у изводу из бирачког списка евидентиран да је на<text:s/>републичком референдуму<text:s/>гласао или не.<text:s/></text:p>
      <text:p text:style-name="P43">(2) Осим добијања информације из става 1. овог члана, сваки гласач има право да<text:s/>поднесе<text:s/>Комисији<text:s/>захтев за<text:s/>увид у извод из бирачког списка у циљу провере да ли је у изводу из бирачког списка евидентиран да је на<text:s/>републичком референдуму<text:s/>гласао или не.</text:p>
      <text:p text:style-name="P44">Садржина захтева<text:s/>и обрасци</text:p>
      <text:p text:style-name="P45">Члан<text:s/>3.</text:p>
      <text:p text:style-name="P46"><text:span text:style-name="T47">(1)<text:s/></text:span><text:span text:style-name="T48">Захтев гласача за<text:s/></text:span><text:span text:style-name="T49">добијање</text:span><text:span text:style-name="T50"><text:s/>информације о томе да ли је у изводу из бирачког списка евидентиран да је на републичком референдуму гласао или не, односно захтев за увид у извод из бирачког списка<text:s/></text:span><text:span text:style-name="T51">у циљу провере да ли је у изводу из бирачког списка евидентиран да је на републичком референдуму гласао или не</text:span><text:span text:style-name="T52">,</text:span><text:span text:style-name="T53"><text:s/></text:span><text:span text:style-name="T54">мора да садржи:<text:s/></text:span><text:span text:style-name="T55">име и<text:s/></text:span><text:span text:style-name="T56">презиме, јединствени матични број грађана, место и адресу пребивалишта, контакт телефон и потпис подносиоца захтева, као и назив општине/града и број гласачког места на којем је подносилац захтева уписан у извод из бирачког списка.</text:span></text:p>
      <text:p text:style-name="P57"><text:span text:style-name="T58">(2) Захтев гласача за<text:s/></text:span><text:span text:style-name="T59">добијање</text:span><text:span text:style-name="T60"><text:s/>информације о томе да ли је у изводу из бирачког списка евидентиран да је на републичком референдуму гласао<text:s/></text:span><text:soft-page-break/><text:span text:style-name="T61">или не подноси се на<text:s/></text:span><text:span text:style-name="T62">Обрасцу З-1</text:span><text:span text:style-name="T63">, а захтев за увид у извод из бирачког списка подноси се на Обрасцу З-2 (у даљем тексту: захтев)</text:span></text:p>
      <text:p text:style-name="P64"><text:span text:style-name="T65">(3) Обрасци З-1 и З-2<text:s/></text:span><text:span text:style-name="T66">саставни<text:s/></text:span><text:span text:style-name="T67">су<text:s/></text:span><text:span text:style-name="T68">део овог упутства.</text:span></text:p>
      <text:p text:style-name="P69">(4)<text:s/>Комисија је дужна да поступи по захтеву који није поднет на прописаном обрасцу, ако<text:s/>тај захтев мора да садржи податке из става 1. овог члана.</text:p>
      <text:p text:style-name="P70">(5)<text:s/>Уз захтев се обавезно прилаже и очитана лична карта, односно фотокопија личне карте подносиоца захтева.</text:p>
      <text:p text:style-name="P71">(6) Подносилац захтева<text:s/>који<text:s/>услед телесне или сензорне онеспособљености (лице са инвалидитетом) није у стању да својеручно потпише захтев може да се потпише тако што ће на одговарајуће место у захтеву отиснути печат који садржи податке о његовом личном идентитету, односно печат са угравираним потписом (факсимил).</text:p>
      <text:p text:style-name="P72"><text:span text:style-name="T73">Начин подношења захтева</text:span></text:p>
      <text:p text:style-name="P74">Члан<text:s/>4.</text:p>
      <text:p text:style-name="P75">(1) Захтев се подноси<text:s/>у писменој форми, предајом на писарници Комисије или путем поште.</text:p>
      <text:p text:style-name="P76">(2) Захтев се може поднети и<text:s/>путем веб презентације<text:s/>Комисије.</text:p>
      <text:p text:style-name="P77">III.<text:s/>ОДЛУЧИВАЊЕ О ЗАХТЕВУ</text:p>
      <text:p text:style-name="P78">Одлучивање</text:p>
      <text:p text:style-name="P79">Члан<text:s/>5.</text:p>
      <text:p text:style-name="P80"><text:span text:style-name="T81">(1) Уколико поднет</text:span><text:span text:style-name="T82">и</text:span><text:span text:style-name="T83"><text:s/>захтев садржи све податке наведене у члану 3. став 1. овог упутства, Комисија без одлагања, најкасније у року од 30 дана од дана подношења захтева<text:s/></text:span><text:span text:style-name="T84">писменим</text:span><text:span text:style-name="T85"><text:s/>путем<text:s/></text:span><text:span text:style-name="T86">обавештава</text:span><text:span text:style-name="T87"><text:s/>подносиоца захтева о<text:s/></text:span><text:span text:style-name="T88">томе</text:span><text:span text:style-name="T89"><text:s/>да ли је у изводу из бирачког списка евидентиран да је на републичком референдуму гласао или не, односно<text:s/></text:span><text:span text:style-name="T90">обавештава</text:span><text:span text:style-name="T91"><text:s/>подносиоца захтева<text:s/></text:span><text:span text:style-name="T92">када ће<text:s/></text:span><text:span text:style-name="T93">моћи да изврши</text:span><text:span text:style-name="T94"><text:s/>увид у извод из бирачког списка.</text:span></text:p>
      <text:p text:style-name="P95">(2) Рок из става 1. овог члана, може се продужити за још 60 дана<text:s/>ако је то неопходно, узимајући у обзир број поднетих захтева.</text:p>
      <text:p text:style-name="P96"><text:span text:style-name="T97">(3)<text:s/></text:span><text:span text:style-name="T98">О продужењу рока и разлозима за то продужење<text:s/></text:span><text:span text:style-name="T99">Комисија</text:span><text:span text:style-name="T100"><text:s/></text:span><text:span text:style-name="T101">ће</text:span><text:span text:style-name="T102"><text:s/>обавести</text:span><text:span text:style-name="T103">ти</text:span><text:span text:style-name="T104"><text:s/></text:span><text:span text:style-name="T105">подносиоца захтева</text:span><text:span text:style-name="T106"><text:s/>у року од 30 дана од дана<text:s/></text:span><text:span text:style-name="T107">подношења</text:span><text:span text:style-name="T108"><text:s/>захтева.</text:span><text:span text:style-name="T109"><text:s/></text:span></text:p>
      <text:p text:style-name="P110"><text:span text:style-name="T111">(4) Уколико захтев није поднет на прописаном обрасцу али садржи све податке из члана 3. став 1. овог упутства</text:span><text:span text:style-name="T112">,</text:span><text:span text:style-name="T113"><text:s/>Комисија ће<text:s/></text:span><text:span text:style-name="T114">писаним путем обавестити подносиоца захтева о<text:s/></text:span><text:span text:style-name="T115">томе</text:span><text:span text:style-name="T116"><text:s/>да ли је у изводу из бирачког списка евидентиран да је на републичком референдуму гласао или не, односно обавестиће подносиоца захтева<text:s/></text:span><text:span text:style-name="T117">када ће<text:s/></text:span><text:span text:style-name="T118">моћи да изврши</text:span><text:span text:style-name="T119"><text:s/>увид у извод из бирачког списка.</text:span></text:p>
      <text:p text:style-name="P120">Место и начин увида</text:p>
      <text:p text:style-name="P121">Члан 6.</text:p>
      <text:p text:style-name="P122"><text:span text:style-name="T123">(1)<text:s/></text:span><text:span text:style-name="T124">Увид<text:s/></text:span><text:span text:style-name="T125">у извод из бирачког списка</text:span><text:span text:style-name="T126"><text:s/>врши се у<text:s/></text:span><text:span text:style-name="T127">просторијама</text:span><text:span text:style-name="T128"><text:s/>Комисије. О времену и месту увида Комисија обавештава подносиоца захтева<text:s/></text:span><text:span text:style-name="T129">у писменој форми,<text:s/></text:span><text:span text:style-name="T130">телефоном или на други погодан начин.<text:s/></text:span></text:p>
      <text:soft-page-break/>
      <text:p text:style-name="P131">(2)<text:s/>Ради заштите података о личности осталих<text:s/>гласача, увид се може вршити само уз употребу одговарајућег шаблона који ће тај увид ограничити само на онај ред у изводу из бирачког списка који се односи на подносиоца захтева.</text:p>
      <text:p text:style-name="P132"><text:span text:style-name="T133">I</text:span><text:span text:style-name="T134">V. ЗАВРШНА ОДРЕДБА</text:span></text:p>
      <text:p text:style-name="P135"><text:span text:style-name="T136">Члан<text:s/></text:span><text:span text:style-name="T137">7</text:span><text:span text:style-name="T138">.</text:span></text:p>
      <text:p text:style-name="P139">Ово упутство ступа на снагу<text:s/>наредног дана од<text:s/>дана<text:s/>објављивања у „Службеном гласнику Републике Србије“.</text:p>
      <text:p text:style-name="P140">02 Број<text:s/>014-105/21</text:p>
      <text:p text:style-name="P141"><text:span text:style-name="T142">У Београду,<text:s/></text:span><text:span text:style-name="T143">29. новембра</text:span><text:span text:style-name="T144"><text:s/></text:span><text:span text:style-name="T145">2021. године</text:span></text:p>
      <text:p text:style-name="P146"><text:span text:style-name="T147">РЕПУБЛИЧКА ИЗБОРНА КОМИСИЈА</text:span></text:p>
      <text:p text:style-name="P148">ПРЕДСЕДНИК</text:p>
      <text:p text:style-name="P149">Владимир Димитријевић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Calibri" style:font-size-complex="10pt" fo:language="sr" fo:country="CS" style:language-asian="ar" style:country-asian="SA" fo:hyphenate="false"/>
    </style:style>
    <style:style style:name="DefaultParagraphFont" style:display-name="Default Paragraph Font" style:family="text"/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Calibri" style:font-size-complex="10pt" fo:language="sr" fo:country="CS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Calibri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sr" fo:country="C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  <style:text-properties fo:language="sr" fo:country="R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52:00Z</meta:creation-date>
    <dc:date>2022-09-08T09:52:00Z</dc:date>
    <meta:print-date>2022-09-08T09:52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7" meta:character-count="4800" meta:row-count="34" meta:non-whitespace-character-count="4092"/>
  </office:meta>
</office:document-meta>
</file>